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12pts" svg:font-family="12pts" style:font-adornments="Gra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Title">
      <style:paragraph-properties fo:margin-left="0cm" fo:margin-right="0cm" fo:text-align="start" style:justify-single-word="false" fo:text-indent="0cm" style:auto-text-indent="false"/>
      <style:text-properties style:font-name="Verdana2" fo:font-size="9pt" fo:font-weight="bold" style:font-size-asian="9pt" style:font-weight-asian="bold" style:font-size-complex="8pt" style:font-weight-complex="bold"/>
    </style:style>
    <style:style style:name="P2" style:family="paragraph" style:parent-style-name="Text_20_body">
      <style:paragraph-properties fo:margin-left="0cm" fo:margin-right="0cm" fo:text-align="start" style:justify-single-word="false" fo:text-indent="0cm" style:auto-text-indent="false"/>
      <style:text-properties style:font-name="Verdana2" fo:font-size="9pt" fo:font-style="normal" style:text-underline-style="solid" style:text-underline-width="auto" style:text-underline-color="font-color" fo:font-weight="bold" style:font-size-asian="9pt" style:font-style-asian="normal" style:font-weight-asian="bold" style:font-size-complex="8pt" style:font-style-complex="normal" style:font-weight-complex="bold"/>
    </style:style>
    <style:style style:name="P3" style:family="paragraph" style:parent-style-name="Text_20_body">
      <style:paragraph-properties fo:margin-left="0cm" fo:margin-right="0cm" fo:text-align="start" style:justify-single-word="false" fo:text-indent="0cm" style:auto-text-indent="false"/>
      <style:text-properties style:font-name="Verdana2"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Title">
      <style:paragraph-properties fo:margin-left="0.079cm" fo:margin-right="0cm" fo:text-align="center" style:justify-single-word="false" fo:text-indent="0cm" style:auto-text-indent="false"/>
      <style:text-properties style:font-name="Verdana2" fo:font-size="11pt" fo:font-weight="bold" style:font-size-asian="11pt" style:font-weight-asian="bold" style:font-size-complex="11pt" style:font-weight-complex="bold"/>
    </style:style>
    <style:style style:name="P5" style:family="paragraph" style:parent-style-name="Subtitle">
      <style:paragraph-properties fo:margin-left="0.079cm" fo:margin-right="0cm" fo:text-align="start" style:justify-single-word="false" fo:text-indent="0cm" style:auto-text-indent="false"/>
      <style:text-properties style:font-name="Verdana2"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 style:family="paragraph" style:parent-style-name="Text_20_body">
      <style:paragraph-properties fo:margin-left="0.079cm" fo:margin-right="0cm" fo:text-align="start" style:justify-single-word="false" fo:text-indent="0cm" style:auto-text-indent="false"/>
      <style:text-properties style:font-name="Verdana2" fo:font-size="9pt" fo:font-style="normal" style:text-underline-style="solid" style:text-underline-width="auto" style:text-underline-color="font-color" fo:font-weight="bold" style:font-size-asian="9pt" style:font-style-asian="normal" style:font-weight-asian="bold" style:font-size-complex="8pt" style:font-style-complex="normal" style:font-weight-complex="bold"/>
    </style:style>
    <style:style style:name="P7" style:family="paragraph" style:parent-style-name="Text_20_body" style:list-style-name="L1"/>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style:style style:name="T2" style:family="text">
      <style:text-properties fo:color="#ff0000"/>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fo:font-size="10pt" style:text-underline-style="none" fo:font-weight="bold" style:font-size-asian="10pt"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weight="bold" style:font-weight-asian="bold" style:font-weight-complex="bold"/>
    </style:style>
    <style:style style:name="T16" style:family="text">
      <style:text-properties style:font-name="Verdana2"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Verdana2" fo:font-size="10pt" style:text-underline-style="none" fo:font-weight="bold" style:font-size-asian="10pt" style:font-weight-asian="bold" style:font-size-complex="10pt" style:font-weight-complex="bold"/>
    </style:style>
    <style:style style:name="T18" style:family="text">
      <style:text-properties style:font-name="Verdana2" fo:font-size="10pt" style:text-underline-style="none" fo:font-weight="normal" style:font-size-asian="10pt" style:font-weight-asian="normal" style:font-size-complex="10pt" style:font-weight-complex="normal"/>
    </style:style>
    <style:style style:name="T19" style:family="text">
      <style:text-properties style:font-name="Verdana2"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style:font-name="Verdana2" fo:font-size="10pt" style:text-underline-style="solid" style:text-underline-width="auto" style:text-underline-color="font-color" fo:font-weight="normal" style:font-size-asian="10pt" style:font-weight-asian="normal" style:font-size-complex="10pt"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text:span text:style-name="T2">CREER DES EXERCICES INTERACTIFS</text:span> <text:s/>à partir de sa clé USB ! </text:p>
      <text:p text:style-name="P1"><text:span text:style-name="T5">1-Principe :</text:span><text:span text:style-name="T7"><text:line-break/></text:span><text:span text:style-name="T1">Certains logiciels peuvent fonctionner directement sur une clé USB : ils doivent être </text:span>autonomes<text:span text:style-name="T1"> (tous les fichiers d'installation doivent être regroupés <text:s text:c="2"/>dans un dossier d'origine), ne pas avoir besoin de fichiers spécifiques (dll ou clés de registre), être </text:span>libres ou gratuits<text:span text:style-name="T1">, être </text:span>légers et rapides<text:span text:style-name="T1"> pour un bon fonctionnement sur une clé. Aussi les logiciels sont ils rares... de plus parmi ceux qui existent, certains nécessitent la présence de " Java " un plugin gratuit de windows quasi indispensable (à télécharger ici </text:span><text:a xlink:type="simple" xlink:href="http://java.com/fr/"><text:span text:style-name="T1">http://java.com/fr/</text:span></text:a><text:span text:style-name="T1"> )<text:line-break/></text:span><text:span text:style-name="T7">A savoir :</text:span><text:span text:style-name="T1"> <text:s/>il existe un certain nombre de sites proposant de télécharger des produits fonctionnant sur une clé, telle la </text:span>Suite Portable Hist-Géo<text:span text:style-name="T1"> <text:s/></text:span><text:a xlink:type="simple" xlink:href="http://suiteportablehg.free.fr/"><text:span text:style-name="T1">http://suiteportablehg.free.fr/</text:span></text:a></text:p>
      <text:p text:style-name="P5">2-Quels logiciels ?</text:p>
      <text:p text:style-name="P2"><text:span text:style-name="Strong_20_Emphasis"><text:span text:style-name="T4">WebQuestions 2</text:span></text:span><text:span text:style-name="T3"> : </text:span><text:span text:style-name="T9">Webquestions (en français) , comme Hot Potatoes, permet de fabriquer des questionnaires interactifs au format html. Toutes les pages créées par Webquestions peuvent être ouvertes et personnalisées dans un éditeur html. Il permet de créer 4 types d'exercices : <text:line-break/>• questionnaire à choix multiples<text:line-break/>• questionnaire à réponse unique (l'élève doit saisir sa réponse). <text:line-break/>• vrai ou faux <text:line-break/>• mot manquant <text:line-break/>Vous pouvez personnaliser la page Web finale, la note, les feedbacks (réactions selon les réponses de l'élève).<text:line-break/> <text:line-break/></text:span><text:span text:style-name="Strong_20_Emphasis"><text:span text:style-name="T10">Tutoriel</text:span></text:span><text:span text:style-name="T9"> <text:s/></text:span><text:a xlink:type="simple" xlink:href="http://ectic.free.fr/tutoriels/wq_tutoriel/tutoriel_wq.html">http://ectic.free.fr/tutoriels/wq_tutoriel/tutoriel_wq.html</text:a><text:a xlink:type="simple" xlink:href="http://ectic.free.fr/tutoriels/wq_tutoriel/tutoriel_wq.html"><text:line-break/></text:a><text:span text:style-name="T9">et un autre en </text:span><text:a xlink:type="simple" xlink:href="http://sosstg.free.fr/html/documents_stages/qcm_web/documents/wbquest.pdf">pdf <text:s/></text:a><text:a xlink:type="simple" xlink:href="http://sosstg.free.fr/html/documents_stages/qcm_web/documents/wbquest.pdf"><text:span text:style-name="T11">http://sosstg.free.fr/html/documents_stages/qcm_web/documents/wbquest.pdf</text:span></text:a><text:a xlink:type="simple" xlink:href="http://sosstg.free.fr/html/documents_stages/qcm_web/documents/wbquest.pdf"><text:span text:style-name="T9"> <text:line-break/></text:span></text:a><text:span text:style-name="Strong_20_Emphasis"><text:span text:style-name="T9">A</text:span></text:span><text:span text:style-name="Strong_20_Emphasis"><text:span text:style-name="T10">uteur Daryl Rowland</text:span></text:span><text:span text:style-name="Strong_20_Emphasis"><text:span text:style-name="T9">.</text:span></text:span><text:span text:style-name="Emphasis"><text:span text:style-name="T9"> </text:span></text:span><text:span text:style-name="Strong_20_Emphasis"><text:span text:style-name="T9">Licence freeware : </text:span></text:span><text:span text:style-name="Emphasis"><text:span text:style-name="T9">" WebQuestions 2 can be distributed freely provided that you do not attempt to remove the 'Powered by WebQuestions' message that is displayed in a small font at the bottom of the answers section of the quizzes.</text:span></text:span><text:a xlink:type="simple" xlink:href="http://www.clever-software.co.uk/"><text:span text:style-name="Emphasis"> Website</text:span></text:a><text:span text:style-name="Emphasis"><text:span text:style-name="T9"> (désactivé actuellement)</text:span></text:span><text:span text:style-name="T9"> </text:span></text:p>
      <text:p text:style-name="P3"><text:span text:style-name="T15">A télécharger ici </text:span>: <text:a xlink:type="simple" xlink:href="http://www.usinaquiz.ovh.org/autre/webquestion.htm">http://www.usinaquiz.ovh.org/autre/webquestion.htm</text:a> <text:line-break/>mais pour bien fonctionner sur une clé, télécharger cette version spécifique: <text:a xlink:type="simple" xlink:href="http://suiteportablehg.free.fr/telecharger/webquestions2.zip">http://suiteportablehg.free.fr/telecharger/webquestions2.zip</text:a><text:a xlink:type="simple" xlink:href="http://suiteportablehg.free.fr/telecharger/webquestions2.zip"> </text:a>(à dézipper sur la clé)</text:p>
      <text:p text:style-name="P6"><text:span text:style-name="Strong_20_Emphasis"><text:span text:style-name="T12">A savoir </text:span></text:span><text:span text:style-name="T13">:</text:span><text:span text:style-name="T9"> Pour fonctionner correctement sur une clé, le lancement de Webquestions a été modifié, et, il est nécessaire désormais de remettre l'interface en français à chaque démarrage du logiciel (Menu Tools &gt; Options &gt; Language file &gt;Oprions et sélectionner dans le dossier "languages "francais.ini")<text:line-break/>Lancer bat.bat ou exe.exe pour démarrer le logiciel</text:span></text:p>
      <text:p text:style-name="Text_20_body"><text:span text:style-name="Strong_20_Emphasis"><text:span text:style-name="T16">Gen Exos</text:span></text:span></text:p>
      <text:list text:style-name="L1">
        <text:list-item>
          <text:p text:style-name="P8"><text:span text:style-name="Strong_20_Emphasis"><text:span text:style-name="T17">GenQCM</text:span></text:span><text:span text:style-name="T17"> </text:span><text:span text:style-name="T18">: générateur de QCM à 5, 10 ou 20 questions, pouvant intégrer images et sons, dans le but d'une évaluation, avec affichage automatique de la note en fin d'épreuve </text:span></text:p>
        </text:list-item>
        <text:list-item>
          <text:p text:style-name="P8"><text:span text:style-name="Strong_20_Emphasis"><text:span text:style-name="T17">GenText</text:span></text:span><text:span text:style-name="Strong_20_Emphasis"><text:span text:style-name="T18"> </text:span></text:span><text:span text:style-name="T18">: générateur de textes à trous </text:span></text:p>
        </text:list-item>
        <text:list-item>
          <text:p text:style-name="P8"><text:span text:style-name="Strong_20_Emphasis"><text:span text:style-name="T17">GenImaj</text:span></text:span><text:span text:style-name="Strong_20_Emphasis"><text:span text:style-name="T18"> </text:span></text:span><text:span text:style-name="T18">: générateur d'images réactives, autrement dit d'images qui réagissent au passage de la souris en affichant au dessus de certaines zones une bulle, informative ou interrogative. Idéal pour des cartes. </text:span></text:p>
        </text:list-item>
        <text:list-item>
          <text:p text:style-name="P8"><text:span text:style-name="Strong_20_Emphasis"><text:span text:style-name="T17">GenPendu</text:span></text:span><text:span text:style-name="T18"> : générateur de pendus dont l'interface peut être en français, anglais, italien ou allemand </text:span></text:p>
        </text:list-item>
        <text:list-item>
          <text:p text:style-name="P7"><text:span text:style-name="Strong_20_Emphasis"><text:span text:style-name="T17">GenEtiket</text:span></text:span><text:span text:style-name="T18"> : générateur d'exercices de déplacements d'étiquettes sur une image, donc sur une carte. <text:line-break/><text:line-break/></text:span><text:span text:style-name="T8">Aide </text:span><text:s/><text:a xlink:type="simple" xlink:href="http://suiteportablehg.free.fr/genaide.htm">http://suiteportablehg.free.fr/genaide.htm</text:a><text:span text:style-name="T18"><text:line-break/></text:span><text:span text:style-name="T19">A savoir :</text:span><text:span text:style-name="T18">Tous ces logiciels génèrent, sans aucune connaissance de programmation, un dossier à distribuer aux élèves, ce même dossier contenant une page html à faire ouvrir par les élèves. Ecrits en Java, ces utilitaires nécessitent au préalable l'installation de la machine virtuelle Java. </text:span><text:span text:style-name="Strong_20_Emphasis"><text:span text:style-name="T18">Attention</text:span></text:span><text:span text:style-name="T18"> si Gen ne fonctionne pas, c'est donc que la "Machine virtuelle java" n'a pas été installée sur l'ordinateur utilisé. Ce logiciel gratuit est devenu incontournable aujourd'hui... <text:line-break/></text:span><text:span text:style-name="Strong_20_Emphasis"><text:span text:style-name="T18">Auteur Pascal Grosjean</text:span></text:span><text:span text:style-name="Emphasis"><text:span text:style-name="T18"> . Licence libre "Ces logiciels sont mis à votre disposition au titre de gratuiciels. Vous pouvez donc les télécharger, les utiliser et les distribuer librement. " <text:line-break/>Site Genetic : </text:span></text:span><text:a xlink:type="simple" xlink:href="http://genetic.chez-alice.fr/presentation.html"><text:span text:style-name="Emphasis"><text:span text:style-name="T20">http://genetic.chez-alice.fr/presentation.html</text:span></text:span></text:a><text:span text:style-name="T18"> </text:span></text:p>
        </text:list-item>
      </text:list>
      <text:p text:style-name="P1"><text:span text:style-name="T6">NetquizPro<text:line-break/></text:span><text:span text:style-name="T14">Bien que ce logiciel soit assez volumineux, il <text:s/>fonctionne parfaitement <text:s/>sur clé USB mais </text:span><text:span text:style-name="Strong_20_Emphasis"><text:span text:style-name="T14">il <text:s/>doit directement être téléchargé</text:span></text:span><text:span text:style-name="T14"> du site </text:span><text:a xlink:type="simple" xlink:href="http://www.ccdmd.qc.ca/ri/netquizpro">Netquiz </text:a><text:span text:style-name="T14">et être installé (décompressé) sur votre clé. <text:s/></text:span><text:span text:style-name="Emphasis"><text:span text:style-name="T9">L'auteur, CCDMD, diffuse gratuitement comme freeware Netquizpro mais refuse tout autre distribution de son logiciel... <text:s/></text:span></text:span></text:p>
      <text:p text:style-name="P1"><text:span text:style-name="Emphasis"><text:span text:style-name="T9"><text:s text:c="23"/><text:line-break/></text:span></text:span>Gilles Badufle 2007 <text:s text:c="8"/>Suite Portable Hist-Géo<text:span text:style-name="T1"> <text:s/></text:span><text:a xlink:type="simple" xlink:href="http://suiteportablehg.free.fr/"><text:span text:style-name="T1">http://suiteportablehg.free.fr/</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12pts" svg:font-family="12pts" style:font-adornments="Gra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color="#ff0000" style:font-name="Verdana1" fo:font-size="1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12pts" fo:font-size="13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1cm" style:auto-text-indent="false"/>
      <style:text-properties fo:color="#008000"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000080" fo:font-size="11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ans_20_nom1" style:display-name="Sans nom1" style:family="text">
      <style:text-properties style:font-name="Verdana" fo:font-size="10pt"/>
    </style:style>
    <style:style style:name="Sans_20_nom2" style:display-name="Sans nom2" style:family="text">
      <style:text-properties style:font-name="Verdana" fo:font-size="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Gilles Badufle</meta:initial-creator>
    <meta:creation-date>2008-01-09T14:59:16</meta:creation-date>
    <dc:creator>Gilles Badufle</dc:creator>
    <dc:date>2008-01-09T19:35:51</dc:date>
    <meta:editing-cycles>4</meta:editing-cycles>
    <meta:editing-duration>PT9M6S</meta:editing-duration>
    <meta:template xlink:type="simple" xlink:actuate="onRequest" xlink:href="../../../../Application%20Data/OpenOffice.org2/user/template/defaut.ott" xlink:title="defaut" meta:date="2008-01-09T14:59:16"/>
    <meta:user-defined meta:name="Info 1"/>
    <meta:user-defined meta:name="Info 2"/>
    <meta:user-defined meta:name="Info 3"/>
    <meta:user-defined meta:name="Info 4"/>
    <meta:document-statistic meta:table-count="0" meta:image-count="0" meta:object-count="0" meta:page-count="1" meta:paragraph-count="14" meta:word-count="598" meta:character-count="4218"/>
  </office:meta>
</office:document-meta>
</file>